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12"/>
        <table:table-column table:style-name="co2" table:default-cell-style-name="ce12"/>
        <table:table-column table:style-name="co2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8" table:number-rows-spanned="1" table:style-name="ce15">
            <text:p><text:span text:style-name="T1">南臺學校財團法人南臺科技大學</text:span><text:s/><text:span text:style-name="T1">國外出差活動說明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2">姓名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16">
            <text:p><text:span text:style-name="T3">日</text:span><text:s text:c="2"/><text:span text:style-name="T3">期</text:span></text:p>
          </table:table-cell>
          <table:table-cell office:value-type="string" table:number-columns-spanned="1" table:number-rows-spanned="2" table:style-name="ce17">
            <text:p><text:span text:style-name="T3">登機時間</text:span></text:p>
          </table:table-cell>
          <table:table-cell office:value-type="string" table:number-columns-spanned="5" table:number-rows-spanned="1" table:style-name="ce18">
            <text:p><text:span text:style-name="T3">接</text:span><text:s text:c="2"/><text:span text:style-name="T3">受</text:span><text:s text:c="2"/><text:span text:style-name="T3">招</text:span><text:s text:c="2"/><text:span text:style-name="T3">待</text:span><text:s text:c="2"/><text:span text:style-name="T3">項</text:span><text:s text:c="2"/><text:span text:style-name="T3">目</text:span>(<text:span text:style-name="T3">請打</text:span>ˇ)<text:span text:style-name="T3">※</text:span></text:p>
          </table:table-cell>
          <table:covered-table-cell table:number-columns-repeated="4"/>
          <table:table-cell office:value-type="string" table:number-columns-spanned="1" table:number-rows-spanned="2" table:style-name="ce16">
            <text:p><text:span text:style-name="T3">備</text:span><text:s/><text:span text:style-name="T3">註</text:span><text:s/><text:span text:style-name="T3">╱</text:span><text:s/><text:span text:style-name="T3">招</text:span><text:s/><text:span text:style-name="T3">待</text:span><text:s/><text:span text:style-name="T3">單</text:span><text:s/><text:span text:style-name="T3">位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住宿</text:span></text:p>
          </table:table-cell>
          <table:table-cell office:value-type="string" table:style-name="ce5">
            <text:p><text:span text:style-name="T3">早餐</text:span></text:p>
          </table:table-cell>
          <table:table-cell office:value-type="string" table:style-name="ce5">
            <text:p><text:span text:style-name="T3">午餐</text:span></text:p>
          </table:table-cell>
          <table:table-cell office:value-type="string" table:style-name="ce5">
            <text:p><text:span text:style-name="T3">晚餐</text:span></text:p>
          </table:table-cell>
          <table:table-cell office:value-type="string" table:style-name="ce6">
            <text:p><text:span text:style-name="T3">都市交通</text:span></text:p>
          </table:table-cell>
          <table:covered-table-cell/>
          <table:table-cell table:number-columns-repeated="16376" table:style-name="ce7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style-name="ce8">
            <text:p><text:s text:c="3"/><text:span text:style-name="T4">月</text:span><text:s text:c="10"/><text:span text:style-name="T4">日</text:span></text:p>
          </table:table-cell>
          <table:table-cell office:value-type="string" table:style-name="ce9">
            <text:p><text:span text:style-name="T4">時</text:span><text:s text:c="10"/><text:span text:style-name="T4">分</text:span></text:p>
          </table:table-cell>
          <table:table-cell table:style-name="ce10"/>
          <table:table-cell table:style-name="ce11"/>
          <table:table-cell table:number-columns-repeated="3" table:style-name="ce5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4">
            <text:p><text:span text:style-name="T3">※請依實際情形填寫</text:span></text:p>
          </table:table-cell>
          <table:covered-table-cell/>
          <table:table-cell table:style-name="ce12"/>
          <table:table-cell table:style-name="ce2"/>
          <table:table-cell table:number-columns-repeated="3" table:style-name="ce7"/>
          <table:table-cell table:number-columns-repeated="16377" table:style-name="ce2"/>
        </table:table-row>
        <table:table-row table:style-name="ro4">
          <table:table-cell table:style-name="ce13"/>
          <table:table-cell table:number-columns-repeated="2" table:style-name="ce12"/>
          <table:table-cell table:style-name="ce2"/>
          <table:table-cell table:number-columns-repeated="3" table:style-name="ce7"/>
          <table:table-cell table:number-columns-repeated="16377" table:style-name="ce2"/>
        </table:table-row>
        <table:table-row table:number-rows-repeated="4" table:style-name="ro4">
          <table:table-cell table:style-name="ce13"/>
          <table:table-cell table:number-columns-repeated="16383"/>
        </table:table-row>
        <table:table-row table:style-name="ro5">
          <table:table-cell table:style-name="ce13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 table:style-name="ce13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3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3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3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3"/>
          <table:table-cell table:number-columns-repeated="16383"/>
        </table:table-row>
        <table:table-row table:style-name="ro5">
          <table:table-cell table:number-columns-repeated="16384"/>
        </table:table-row>
        <table:table-row table:number-rows-repeated="4" table:style-name="ro5">
          <table:table-cell table:style-name="ce13"/>
          <table:table-cell table:number-columns-repeated="16383"/>
        </table:table-row>
        <table:table-row table:number-rows-repeated="1048504" table:style-name="ro5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</meta:initial-creator>
    <dc:creator>iced</dc:creator>
    <meta:creation-date>2007-04-27T09:02:08Z</meta:creation-date>
    <dc:date>2018-02-23T08:33:08Z</dc:date>
    <meta:print-date>2018-02-23T08:32:56Z</meta:print-date>
  </office:meta>
</office:document-meta>
</file>